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Devanagari1" svg:font-family="'Noto Sans Devanagari'" style:font-family-generic="swiss"/>
    <style:font-face style:name="Lato Thin" svg:font-family="'Lato Thin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ato Thin" fo:font-size="18pt" officeooo:rsid="000a7cc1" officeooo:paragraph-rsid="000a7cc1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style:font-name="Lato Thin" fo:font-size="12pt" officeooo:rsid="000a7cc1" officeooo:paragraph-rsid="000a7cc1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Lato Thin" fo:font-size="12pt" officeooo:rsid="000a7cc1" officeooo:paragraph-rsid="000b32b8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Lato Thin" fo:font-size="12pt" officeooo:rsid="000a7cc1" officeooo:paragraph-rsid="000a7cc1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Lato Thin" fo:font-size="12pt" officeooo:rsid="000d1916" officeooo:paragraph-rsid="000d1916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Lato Thin" fo:font-size="12pt" officeooo:rsid="000d1916" officeooo:paragraph-rsid="000a7cc1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Lato Thin" fo:font-size="12pt" officeooo:rsid="000a7cc1" officeooo:paragraph-rsid="000ee2da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ato Thin" fo:font-size="12pt" officeooo:rsid="000d1916" officeooo:paragraph-rsid="000a7cc1" style:font-size-asian="12pt" style:font-size-complex="12pt"/>
    </style:style>
    <style:style style:name="T1" style:family="text">
      <style:text-properties officeooo:rsid="000b32b8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officeooo:rsid="000ee2da" style:font-size-asian="16pt" style:font-size-complex="16pt"/>
    </style:style>
    <style:style style:name="T4" style:family="text">
      <style:text-properties officeooo:rsid="000ee2d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ita</text:p>
      <text:p text:style-name="P1"/>
      <text:p text:style-name="P2">Paul Gehri, geboren 1997 in Karlsruhe, aufgewachsen in Karlsruhe und Wildtal bei Freiburg, </text:p>
      <text:p text:style-name="P3">studiert ab 2017 Bildhauerei bei John Bock und Else Gabriel. <text:line-break/><text:line-break/><text:span text:style-name="T2">Ausstellungen: <text:line-break/></text:span></text:p>
      <text:p text:style-name="P3"><text:span text:style-name="T4">X-Ray, Videoausstellung Kunsthalle Hamburger Platz, Berlin 2020</text:span><text:line-break/></text:p>
      <text:p text:style-name="P7"><text:span text:style-name="T4">Sweet child of mine, Berlin 2020</text:span></text:p>
      <text:p text:style-name="P7"><text:line-break/>Hi Five! Gruppenausstellung Berlin <text:span text:style-name="T1">2019</text:span></text:p>
      <text:p text:style-name="P3"/>
      <text:p text:style-name="P3">Danke Platon, Groupshow at Kunstakademie Karlsruhe <text:span text:style-name="T1">2019</text:span></text:p>
      <text:p text:style-name="P4"/>
      <text:p text:style-name="P4">Isn‘t it a Gimme? Klasse Bock at Kunstschule Bremen <text:span text:style-name="T1">2019</text:span> </text:p>
      <text:p text:style-name="P4"/>
      <text:p text:style-name="P4"><text:s text:c="2"/>Pointlessness-Junge Kunst Graz, Gruppenausstellung Graz <text:span text:style-name="T1">2019</text:span></text:p>
      <text:p text:style-name="P4"/>
      <text:p text:style-name="P4">Rational Egal, Groupshow at Kunstakademie Karlsruhe <text:span text:style-name="T1">2018</text:span></text:p>
      <text:p text:style-name="P4"/>
      <text:p text:style-name="P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/>
      <text:p text:style-name="P5">Kontakt: <text:line-break/>Paul Gehri, </text:p>
      <text:p text:style-name="P5">Puderstraße 24<text:line-break/>12435 Berlin</text:p>
      <text:p text:style-name="P5">01703891635</text:p>
      <text:p text:style-name="P5">paul.gehri@web.de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Devanagari1" svg:font-family="'Noto Sans Devanagari'" style:font-family-generic="swiss"/>
    <style:font-face style:name="Lato Thin" svg:font-family="'Lato Thin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7-10T12:59:21.523133841</meta:creation-date>
    <dc:date>2021-02-16T15:58:14.396207302</dc:date>
    <meta:editing-duration>PT15M8S</meta:editing-duration>
    <meta:editing-cycles>3</meta:editing-cycles>
    <meta:generator>LibreOffice/7.0.3.1$Linux_X86_64 LibreOffice_project/00$Build-1</meta:generator>
    <meta:document-statistic meta:table-count="0" meta:image-count="0" meta:object-count="0" meta:page-count="1" meta:paragraph-count="14" meta:word-count="82" meta:character-count="618" meta:non-whitespace-character-count="537"/>
  </office:meta>
</office:document-meta>
</file>